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/>
      <style:text-properties fo:font-size="14pt" style:font-size-asian="14pt" style:font-size-complex="14pt"/>
    </style:style>
    <style:style style:name="TableColumn5" style:family="table-column">
      <style:table-column-properties style:column-width="9.8437in" style:use-optimal-column-width="false"/>
    </style:style>
    <style:style style:name="Table4" style:family="table">
      <style:table-properties style:width="9.84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olumn9" style:family="table-column">
      <style:table-column-properties style:column-width="3.0736in" style:use-optimal-column-width="false"/>
    </style:style>
    <style:style style:name="TableColumn10" style:family="table-column">
      <style:table-column-properties style:column-width="3.5437in" style:use-optimal-column-width="false"/>
    </style:style>
    <style:style style:name="Table8" style:family="table">
      <style:table-properties style:width="6.617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text-indent="0.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text-indent="0.5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54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55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 fo:language="ru"/>
    </style:style>
    <style:style style:name="P56" style:parent-style-name="Обычный" style:family="paragraph">
      <style:paragraph-properties fo:text-align="justify" fo:margin-bottom="0in" fo:text-indent="0.5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text-indent="0.5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text-indent="0.5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text-indent="0.5in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text-indent="0.5in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text-indent="0.5in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0.5in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ableColumn112" style:family="table-column">
      <style:table-column-properties style:column-width="2.4284in"/>
    </style:style>
    <style:style style:name="TableColumn113" style:family="table-column">
      <style:table-column-properties style:column-width="2.2354in"/>
    </style:style>
    <style:style style:name="TableColumn114" style:family="table-column">
      <style:table-column-properties style:column-width="2.3256in"/>
    </style:style>
    <style:style style:name="Table111" style:family="table">
      <style:table-properties style:width="6.9895in" fo:margin-left="-0.0236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font-size="14pt" style:font-size-asian="14pt" style:font-size-complex="14pt" fo:hyphenate="true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/>
    </style:style>
    <style:style style:name="T120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text-indent="-0.075in"/>
      <style:text-properties style:font-name="Times New Roman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text-indent="-0.075in"/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/>
                </table:table-cell>
                <table:table-cell table:style-name="TableCell14">
                  <text:p text:style-name="P15"><text:s/></text:p>
                </table:table-cell>
              </table:table-row>
              <table:table-row table:style-name="TableRow16">
                <table:table-cell table:style-name="TableCell17">
                  <text:p text:style-name="P18"/>
                </table:table-cell>
                <table:table-cell table:style-name="TableCell19">
                  <text:p text:style-name="P20"/>
                </table:table-cell>
              </table:table-row>
            </table:table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</table:table>
      <text:p text:style-name="P25">Краткая справка о Программе обучения<text:s/></text:p>
      <text:p text:style-name="P26"/>
      <text:p text:style-name="P27"><text:span text:style-name="T28">С сентября 2020 года</text:span><text:span text:style-name="T29"><text:s/>на территории Свердловской области реализуется Программа<text:s/></text:span><text:span text:style-name="T30">организации профессионального обучения и дополнительного профессионального образования лиц, пострадавших от последствий распространения новой коронавирусной инфекции (далее – Программа обучения), утвержденная 17.08.2020<text:s/></text:span><text:span text:style-name="T31">Министерством просвещения Российской</text:span><text:span text:style-name="T32"><text:s/>Федерации</text:span><text:span text:style-name="T33">, Федеральной службой по надзору в сфере образования и науки и</text:span><text:span text:style-name="T34"><text:s/></text:span><text:span text:style-name="T35">Федеральной службой по труду и занятости</text:span><text:span text:style-name="T36"><text:s/>во исполнение пункта 2 раздела<text:s/></text:span><text:span text:style-name="T37">I</text:span><text:span text:style-name="T38"><text:s/>протокола заседания Правительственной комиссии по повышению устойчивости развития российской экономики от 10.</text:span><text:span text:style-name="T39">04.2020 № 7кв и пункта 8 перечня поручений Правительства Российской Федерации от 29.06.2020 № ММ-П12-23пр.<text:s/></text:span></text:p>
      <text:p text:style-name="P40">Цель Программы обучения – оказание мер поддержки в сфере занятости населения, а также предоставление гражданам возможности приобретения дополнительных профессиональных навыков для повышения<text:s/><text:line-break/>их конкурентоспособности на рынке труда.<text:s/></text:p>
      <text:p text:style-name="P41"><text:span text:style-name="T42">К участию в Программе обучения приглашаются лица,<text:s/></text:span><text:span text:style-name="T43">пострадавшие<text:s/></text:span><text:span text:style-name="T44"><text:line-break/></text:span><text:span text:style-name="T45">от последствий распространения новой коронавирусной инфекции, в том числе: граждане, ищущие работу (зарегис</text:span><text:span text:style-name="T46">трированные в государственных казенных учреждениях службы занятости населения Свердловской области в целях поиска подходящей работы начиная с 01.03.2020); работники, находящиеся под риском увольнения (</text:span><text:span text:style-name="T47">лица, в отношении которых работодатель начиная с 01.03.</text:span><text:span text:style-name="T48">2020 временно приостановил работу, ввел режим неполного рабочего времени, организовал проведение мероприятий по высвобождению работников, предоставил им отпуск без сохранения заработной платы)</text:span><text:span text:style-name="T49">; выпускники образовательных организаций (</text:span><text:span text:style-name="T50">нетрудоустроенные выпу</text:span><text:span text:style-name="T51">скники 2019 и 2020 годов: общеобразовательных организаций, достигшие 18 лет, профессиональных образовательных организаций, образовательных организаций высшего образования).</text:span><text:span text:style-name="T52"><text:s/></text:span></text:p>
      <text:p text:style-name="P53">Организатором Программы обучения является структурное подразделение Союза «Агентство развития профессиональных сообществ и рабочих кадров «Молодые профессионалы (Ворлдскиллс Россия)» – Академия Ворлдскиллс Россия, имеющая большой опыт в разработке и реализации программ подготовки кадров в соответствии с международными стандартами.<text:s/></text:p>
      <text:p text:style-name="P54">В Программе обучения на территории Свердловской области участвуют<text:s/><text:line-break/>более 30 центров обучения на базе техникумов и колледжей, организаций дополнительного профессионального образования, крупных промышленных предприятий региона.<text:s/></text:p>
      <text:p text:style-name="P55">Финансовое обеспечение расходов на проведение мероприятий Программы обучения определено распоряжением Правительства Российской Федерации от 15.08.2020 № 2098-р в части выделения из резервного фонда Правительства<text:s/><text:soft-page-break/>Российской Федерации в 2020 году бюджетных ассигнований на проведение мероприятий по организации и прохождению обучения.<text:s/></text:p>
      <text:p text:style-name="P56"><text:span text:style-name="T57">В соответствии с квотой<text:s/></text:span><text:span text:style-name="T58">в 2020 году 3843 жителя Свердловской области получат возможность бесплатно обучиться по востребованным на рынке труда профессиональным компетенциям.</text:span></text:p>
      <text:p text:style-name="P59">Региональным оператором, ответственным<text:s/>за организацию в Свердловской области профессионального обучения и дополнительного профессионального образования лиц, пострадавших от последствий распространения новой коронавирусной инфекции, определен Центр опережающей профессиональной подготовки Свердловской области – структурное подразделение государственного автономного профессионального образовательного учреждения Свердловской области «Уральский колледж строительства, архитектуры<text:s/><text:line-break/>и предпринимательства».</text:p>
      <text:p text:style-name="P60">Срок реализации Программы обучения – до 15 декабря 2020 года.</text:p>
      <text:p text:style-name="P61"><text:span text:style-name="T62">Регистрация граждан, желающих принять участие в программе, производится ими самостоятельно на сайте:<text:s/></text:span><text:span text:style-name="T63">express.worldskills.ru</text:span><text:span text:style-name="T64">.</text:span></text:p>
      <text:p text:style-name="P65"><text:span text:style-name="T66">Контакты регионального оператора: г. Екатеринбург, ул. Малышева 117, телефон: (343) 374-89-90, адрес электронной<text:s/></text:span><text:span text:style-name="T67">почты:<text:s/></text:span><text:span text:style-name="T68">info</text:span><text:span text:style-name="T69">@</text:span><text:span text:style-name="T70">copp</text:span><text:span text:style-name="T71">66.</text:span><text:span text:style-name="T72">ru</text:span><text:span text:style-name="T73">.</text:span></text:p>
      <text:p text:style-name="P74"><text:span text:style-name="T75">Лучшие преподаватели – мастера и эксперты Ворлдскиллс, владеющие передовыми педагогическими практиками – предложат участникам программы раз</text:span><text:span text:style-name="T76">лич</text:span><text:span text:style-name="T77">ные форматы подготовки</text:span><text:span text:style-name="T78">, в том числе с применением дистанционных образовательных технологий.</text:span><text:span text:style-name="T79"><text:s/></text:span><text:span text:style-name="T80">По окончании обучения по любой из программ проводится демонстрационный экзамен, который подтверждает уровень освоения профессиональных навыков. Выпускник получает скиллс-паспорт с профилем профессиональных компетенций и документ о квалификации, соответств</text:span><text:span text:style-name="T81">ующий виду программы обучения</text:span><text:span text:style-name="T82">.</text:span></text:p>
      <text:p text:style-name="P83"><text:span text:style-name="T84">Б</text:span><text:span text:style-name="T85">лагодаря</text:span><text:span text:style-name="T86"><text:s/>обучению по</text:span><text:span text:style-name="T87"><text:s/>ускоренн</text:span><text:span text:style-name="T88">ым</text:span><text:span text:style-name="T89"><text:s/>программ</text:span><text:span text:style-name="T90">ам</text:span><text:span text:style-name="T91"><text:s/></text:span><text:span text:style-name="T92">опережающей профессиональной<text:s/></text:span><text:span text:style-name="T93">подготовки граждане, оказавшиеся в непростой жизненной ситуации, смог</text:span><text:span text:style-name="T94">ут</text:span><text:span text:style-name="T95"><text:s/>максимально быстро адаптироваться к сложившимся условиям, получить необходимые н</text:span><text:span text:style-name="T96">авыки,<text:s/></text:span><text:span text:style-name="T97">которые<text:s/></text:span><text:span text:style-name="T98">предоставят</text:span><text:span text:style-name="T99"><text:s/>им<text:s/></text:span><text:span text:style-name="T100">возможность</text:span><text:span text:style-name="T101"><text:s/></text:span><text:span text:style-name="T102">оставаться</text:span><text:span text:style-name="T103"><text:s/>к</text:span><text:span text:style-name="T104">онкурентоспособным</text:span><text:span text:style-name="T105">и<text:s/></text:span><text:span text:style-name="T106">на рынке труда, начать новый профессиональный путь<text:s/></text:span><text:span text:style-name="T107"><text:line-break/></text:span><text:span text:style-name="T108">и, таким образом, обеспечить укрепление экономической ситуации<text:s/></text:span><text:span text:style-name="T109">нашего региона</text:span><text:span text:style-name="T110"><text:s/>в целом.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%</text:span><text:span text:style-name="T121">SIGN</text:span><text:span text:style-name="T122">_</text:span><text:span text:style-name="T123">STAMP</text:span><text:span text:style-name="T124">%</text:span>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узакова Лариса Валерьевна</meta:initial-creator>
    <dc:creator>Ирина Александровна</dc:creator>
    <meta:creation-date>2020-10-21T01:50:00Z</meta:creation-date>
    <dc:date>2020-10-21T01:50:00Z</dc:date>
    <meta:print-date>2020-10-16T13:32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703" meta:character-count="4703" meta:row-count="33" meta:non-whitespace-character-count="4009"/>
  </office:meta>
</office:document-meta>
</file>