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255cm" fo:margin-left="-0.499cm" fo:margin-top="0cm" fo:margin-bottom="0cm" table:align="left" style:writing-mode="lr-tb"/>
    </style:style>
    <style:style style:name="Таблица3.A" style:family="table-column">
      <style:table-column-properties style:column-width="3.5cm"/>
    </style:style>
    <style:style style:name="Таблица3.B" style:family="table-column">
      <style:table-column-properties style:column-width="3.177cm"/>
    </style:style>
    <style:style style:name="Таблица3.C" style:family="table-column">
      <style:table-column-properties style:column-width="12.5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6" style:family="table-row">
      <style:table-row-properties style:min-row-height="0.123cm" fo:keep-together="auto"/>
    </style:style>
    <style:style style:name="Таблица4" style:family="table">
      <style:table-properties style:width="19.255cm" fo:margin-left="-0.499cm" fo:margin-top="0cm" fo:margin-bottom="0cm" table:align="left" style:writing-mode="lr-tb"/>
    </style:style>
    <style:style style:name="Таблица4.A" style:family="table-column">
      <style:table-column-properties style:column-width="9.275cm"/>
    </style:style>
    <style:style style:name="Таблица4.B" style:family="table-column">
      <style:table-column-properties style:column-width="9.978cm"/>
    </style:style>
    <style:style style:name="Таблица4.1" style:family="table-row">
      <style:table-row-properties style:min-row-height="0.573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476cm" fo:keep-together="auto"/>
    </style:style>
    <style:style style:name="P1" style:family="paragraph" style:parent-style-name="List_20_Paragraph">
      <style:paragraph-properties fo:margin-left="0.06cm" fo:margin-right="0cm" fo:margin-top="0cm" fo:margin-bottom="0cm" loext:contextual-spacing="true" fo:line-height="100%" fo:text-indent="0cm" style:auto-text-indent="false">
        <style:tab-stops>
          <style:tab-stop style:position="0.559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List_20_Paragraph">
      <style:paragraph-properties fo:margin-left="0.06cm" fo:margin-right="0cm" fo:margin-top="0cm" fo:margin-bottom="0cm" loext:contextual-spacing="true" fo:line-height="100%" fo:text-indent="0cm" style:auto-text-indent="false">
        <style:tab-stops>
          <style:tab-stop style:position="0.559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No_20_Spacing">
      <style:paragraph-properties>
        <style:tab-stops>
          <style:tab-stop style:position="9.874cm" style:type="center"/>
          <style:tab-stop style:position="13.25cm"/>
        </style:tab-stops>
      </style:paragraph-properties>
    </style:style>
    <style:style style:name="P9" style:family="paragraph" style:parent-style-name="No_20_Spacing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No_20_Spacing">
      <style:paragraph-properties fo:text-align="center" style:justify-single-word="false">
        <style:tab-stops>
          <style:tab-stop style:position="3.514cm"/>
        </style:tab-stops>
      </style:paragraph-properties>
      <style:text-properties fo:font-size="11pt" officeooo:paragraph-rsid="0008517b" style:font-size-asian="11pt" style:font-size-complex="11pt"/>
    </style:style>
    <style:style style:name="P11" style:family="paragraph" style:parent-style-name="No_20_Spacing">
      <style:paragraph-properties>
        <style:tab-stops>
          <style:tab-stop style:position="3.514cm"/>
        </style:tab-stops>
      </style:paragraph-properties>
      <style:text-properties fo:font-size="11pt" officeooo:paragraph-rsid="0008517b" style:font-size-asian="11pt" style:font-size-complex="11pt"/>
    </style:style>
    <style:style style:name="P12" style:family="paragraph" style:parent-style-name="No_20_Spacing">
      <style:paragraph-properties>
        <style:tab-stops>
          <style:tab-stop style:position="9.874cm" style:type="center"/>
          <style:tab-stop style:position="13.2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No_20_Spacing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Normal_20__28_Web_29_">
      <style:paragraph-properties fo:margin-top="0cm" fo:margin-bottom="0.353cm" loext:contextual-spacing="false" fo:line-height="100%"/>
      <style:text-properties fo:font-size="11pt" style:font-size-asian="11pt" style:font-size-complex="11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6.53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0.559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0.20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0.559cm"/>
        </style:tab-stops>
      </style:paragraph-properties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5699d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611d9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5699d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6a66a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0.559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0.559cm"/>
        </style:tab-stops>
      </style:paragraph-properties>
      <style:text-properties fo:font-size="11pt" officeooo:paragraph-rsid="0005699d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0.4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>
        <style:tab-stops>
          <style:tab-stop style:position="0.2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8517b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05699d" style:font-size-asian="14pt" style:font-size-complex="14pt"/>
    </style:style>
    <style:style style:name="T9" style:family="text">
      <style:text-properties style:font-name="Times New Roman" fo:font-size="14pt" officeooo:rsid="000611d9" style:font-size-asian="14pt" style:font-size-complex="14pt"/>
    </style:style>
    <style:style style:name="T10" style:family="text">
      <style:text-properties style:font-name="Times New Roman" fo:font-size="14pt" officeooo:rsid="0006a66a" style:font-size-asian="14pt" style:font-size-complex="14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08517b" style:font-name-complex="Times New Roman1"/>
    </style:style>
    <style:style style:name="T15" style:family="text">
      <style:text-properties style:font-name="Times New Roman" officeooo:rsid="0005699d"/>
    </style:style>
    <style:style style:name="T16" style:family="text">
      <style:text-properties style:font-name="Times New Roman" officeooo:rsid="000611d9"/>
    </style:style>
    <style:style style:name="T17" style:family="text">
      <style:text-properties style:font-name="Times New Roman" officeooo:rsid="0006a66a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officeooo:rsid="0006a6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span text:style-name="T12">Циклограмма учителя – логопеда ежедневная, ежемесячная, ежегодная.</text:span></text:p>
      <text:p text:style-name="P9"><text:span text:style-name="T13">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<text:span text:style-name="T11">День недели</text:span></text:p>
          </table:table-cell>
          <table:table-cell table:style-name="Таблица3.A1" office:value-type="string">
            <text:p text:style-name="P32"><text:span text:style-name="T11">Время</text:span></text:p>
          </table:table-cell>
          <table:table-cell table:style-name="Таблица3.A1" office:value-type="string">
            <text:p text:style-name="P32"><text:span text:style-name="T11">Вид работы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11">Понедельник</text:span></text:p>
          </table:table-cell>
          <table:table-cell table:style-name="Таблица3.A1" office:value-type="string">
            <text:p text:style-name="P32"><text:span text:style-name="T1">08.00 - 08.30</text:span></text:p>
            <text:p text:style-name="P23"/>
            <text:p text:style-name="P32"><text:span text:style-name="T1">08.30 -08.50</text:span></text:p>
            <text:p text:style-name="P33"><text:span text:style-name="T1">8.50 – 9.10</text:span></text:p>
            <text:p text:style-name="P33"><text:span text:style-name="T1">09.10 -</text:span><text:span text:style-name="T15">10.00</text:span></text:p>
            <text:p text:style-name="P32"/>
          </table:table-cell>
          <table:table-cell table:style-name="Таблица3.A1" office:value-type="string">
            <text:p text:style-name="P35"><text:span text:style-name="T1">Организационно-методическая работа (подготовка к занятиям, заполнение документации).</text:span></text:p>
            <text:p text:style-name="P35"><text:span text:style-name="T1">Индивидуальное логопедическое занятие.</text:span></text:p>
            <text:p text:style-name="P35"><text:span text:style-name="T1">Индивидуальное логопедическое занятие.</text:span></text:p>
            <text:p text:style-name="P35"><text:span text:style-name="T1">Консультации родителей, </text:span><text:span text:style-name="T13">классных руководителей, учителей – предметников, воспитателей.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11">Вторник</text:span></text:p>
          </table:table-cell>
          <table:table-cell table:style-name="Таблица3.A1" office:value-type="string">
            <text:p text:style-name="P32"><text:span text:style-name="T1">08.00 - 08.30</text:span></text:p>
            <text:p text:style-name="P23"/>
            <text:p text:style-name="P32"><text:span text:style-name="T1">08.30 – 08.50</text:span></text:p>
            <text:p text:style-name="P32"><text:span text:style-name="T1">08.50 – 09.10</text:span></text:p>
            <text:p text:style-name="P32"><text:span text:style-name="T1">09.20 – 09.40</text:span></text:p>
            <text:p text:style-name="P32"><text:span text:style-name="T1">09.40 – 10 00</text:span></text:p>
            <text:p text:style-name="P33"><text:span text:style-name="T15">12.30 - 13.10</text:span></text:p>
          </table:table-cell>
          <table:table-cell table:style-name="Таблица3.A1" office:value-type="string">
            <text:p text:style-name="P35"><text:span text:style-name="T1">Организационно-методическая работа (подготовка к занятиям, заполнение документации).</text:span></text:p>
            <text:p text:style-name="P35"><text:span text:style-name="T1">Индивидуальное логопедическое занятие.</text:span></text:p>
            <text:p text:style-name="P35"><text:span text:style-name="T1">Индивидуальное логопедическое занятие.</text:span></text:p>
            <text:p text:style-name="P35"><text:span text:style-name="T1">Индивидуальное логопедическое занятие.</text:span></text:p>
            <text:p text:style-name="P36"><text:span text:style-name="T1">Урок логопедической коррекции(</text:span><text:span text:style-name="T15">9</text:span><text:span text:style-name="T1"> «</text:span><text:span text:style-name="T15">И</text:span><text:span text:style-name="T1">» класс).</text:span></text:p>
            <text:p text:style-name="P39"><text:span text:style-name="T1">Урок логопедической коррекции(</text:span><text:span text:style-name="T15">1Е</text:span><text:span text:style-name="T1"> класс).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11">Среда</text:span></text:p>
          </table:table-cell>
          <table:table-cell table:style-name="Таблица3.A1" office:value-type="string">
            <text:p text:style-name="P32"><text:span text:style-name="T1">08.00 - 08.30</text:span></text:p>
            <text:p text:style-name="P23"/>
            <text:p text:style-name="P32"><text:span text:style-name="T1">08.30 – 08.50</text:span></text:p>
            <text:p text:style-name="P32"><text:span text:style-name="T1">08.50 – 09.10</text:span></text:p>
            <text:p text:style-name="P32"><text:span text:style-name="T1">09.20 – 09.40</text:span></text:p>
            <text:p text:style-name="P32"><text:span text:style-name="T1">09.40 – 10 00</text:span></text:p>
            <text:p text:style-name="P34"><text:span text:style-name="T16">10.10 - 10.50</text:span></text:p>
          </table:table-cell>
          <table:table-cell table:style-name="Таблица3.A1" office:value-type="string">
            <text:p text:style-name="P35"><text:span text:style-name="T1">Организационно-методическая работа (подготовка к занятиям, заполнение документации).</text:span></text:p>
            <text:p text:style-name="P35"><text:span text:style-name="T1">Индивидуальное логопедическое занятие.</text:span></text:p>
            <text:p text:style-name="P35"><text:span text:style-name="T1">Индивидуальное логопедическое занятие.</text:span></text:p>
            <text:p text:style-name="P35"><text:span text:style-name="T1">Индивидуальное логопедическое занятие.</text:span></text:p>
            <text:p text:style-name="P35"><text:span text:style-name="T1">Индивидуальное логопедическое занятие.</text:span></text:p>
            <text:p text:style-name="P31"><text:span text:style-name="T1">Урок логопедической коррекции(</text:span><text:span text:style-name="T16">1Д</text:span><text:span text:style-name="T1"> класс).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11">Четверг</text:span></text:p>
          </table:table-cell>
          <table:table-cell table:style-name="Таблица3.A1" office:value-type="string">
            <text:p text:style-name="P32"><text:span text:style-name="T1">08.00 - 8.30</text:span></text:p>
            <text:p text:style-name="P23"/>
            <text:p text:style-name="P32"><text:span text:style-name="T1">08.30 – 08.50</text:span></text:p>
            <text:p text:style-name="P32"><text:span text:style-name="T1">10.3</text:span><text:span text:style-name="T17">0</text:span><text:span text:style-name="T1"> – 1</text:span><text:span text:style-name="T17">1.10 </text:span></text:p>
            <text:p text:style-name="P32"><text:span text:style-name="T1">11.10 – 11.</text:span><text:span text:style-name="T17">40</text:span></text:p>
            <text:p text:style-name="P32"/>
            <text:p text:style-name="P32"><text:span text:style-name="T1">11.50 – </text:span><text:span text:style-name="T17">12.10</text:span></text:p>
            <text:p text:style-name="P23"/>
            <text:p text:style-name="P32"/>
          </table:table-cell>
          <table:table-cell table:style-name="Таблица3.A1" office:value-type="string">
            <text:p text:style-name="P35"><text:span text:style-name="T1"><text:s/>Организационно-методическая работа (подготовка к занятиям, заполнение документации).</text:span></text:p>
            <text:p text:style-name="P37"><text:span text:style-name="T1">Индивидуальное логопедическое занятие.</text:span></text:p>
            <text:p text:style-name="P37"><text:span text:style-name="T1">Урок логопедической коррекции(</text:span><text:span text:style-name="T17">9</text:span><text:span text:style-name="T1">«</text:span><text:span text:style-name="T17">И</text:span><text:span text:style-name="T1">» класс).</text:span></text:p>
            <text:p text:style-name="P37"><text:span text:style-name="T13">Работа с психологом, социальным педагогом, медицинским персоналом.</text:span></text:p>
            <text:p text:style-name="P38"><text:span text:style-name="T1">Организационно-методическая работа ( работа по оформлению кабинета, изготовление наглядно – дидактических пособий, повышение уровня самообразования, </text:span><text:span text:style-name="T13">работа с картами динамического развития обучающихся, дневниками <text:s text:c="4"/>наблюдения </text:span><text:span text:style-name="T1">и др.).</text:span></text:p>
          </table:table-cell>
        </table:table-row>
        <table:table-row table:style-name="Таблица3.6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5"/>
          </table:table-cell>
        </table:table-row>
      </table:table>
      <text:p text:style-name="P11"><text:span text:style-name="T12"><text:s/><text:tab/></text:span></text:p>
      <text:p text:style-name="P10"><text:span text:style-name="T12">Циклограмма деятельности учителя - логопед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2"><text:span text:style-name="T12">Ежемесячно</text:span></text:p>
          </table:table-cell>
          <table:table-cell table:style-name="Таблица4.A1" office:value-type="string">
            <text:p text:style-name="P32"><text:span text:style-name="T12">Ежегодно</text:span></text:p>
          </table:table-cell>
        </table:table-row>
        <table:table-row table:style-name="Таблица4.2">
          <table:table-cell table:style-name="Таблица4.A1" office:value-type="string">
            <text:p text:style-name="P31"><text:span text:style-name="T13">Организационно - методическая работа (подготовка к занятиям, диагностике. Заполнение документации, повышение уровня самообразования и др.)</text:span></text:p>
            <text:p text:style-name="P24"/>
            <text:p text:style-name="P31"><text:span text:style-name="T13">Динамическое наблюдение за детьми в процессе коррекционного обучения</text:span></text:p>
            <text:p text:style-name="P2"><text:span text:style-name="T13">(анализ состояния письменной и устной речи учащихся логопедической группы).</text:span></text:p>
            <text:p text:style-name="P1"/>
            <text:p text:style-name="P38"><text:span text:style-name="T13">Работа с картами динамического</text:span></text:p>
            <text:p text:style-name="P38"><text:span text:style-name="T13">развития обучающихся, дневниками <text:s text:c="4"/>наблюдения.</text:span></text:p>
            <text:p text:style-name="P25"/>
            <text:p text:style-name="P38"><text:span text:style-name="T13">Оформление логопедического <text:s/>кабинета.</text:span></text:p>
            <text:p text:style-name="P24"/>
            <text:p text:style-name="P31"><text:span text:style-name="T13">Взаимопосещение уроков, занятий.</text:span></text:p>
            <text:p text:style-name="P24"/>
            <text:p text:style-name="P15"><text:span text:style-name="T19"><text:s/>Взаимосвязь с медперсоналом по вопросам здоровья воспитанников.</text:span></text:p>
            <text:p text:style-name="P31"><text:span text:style-name="T13">Работа над пополнением методической базы логопедического кабинета (изготовление наглядных и дидактических пособий).</text:span></text:p>
          </table:table-cell>
          <table:table-cell table:style-name="Таблица4.A1" office:value-type="string">
            <text:p text:style-name="P40"><text:span text:style-name="T13">Диагностика и выявление детей, имеющих отклонения в речевом развитии.</text:span></text:p>
            <text:p text:style-name="P26"/>
            <text:p text:style-name="P41"><text:span text:style-name="T13">Анализ логопедической работы за </text:span><text:bookmark text:name="_GoBack"/><text:span text:style-name="T13">учебный год.</text:span></text:p>
            <text:p text:style-name="P26"/>
            <text:p text:style-name="P41"><text:span text:style-name="T13">Планирование логопедической работы на год.</text:span></text:p>
            <text:p text:style-name="P41"><text:span text:style-name="T13"><text:s text:c="2"/></text:span></text:p>
            <text:p text:style-name="P41"><text:span text:style-name="T13">Подготовка логопедического заключения на выпускников.</text:span></text:p>
            <text:p text:style-name="P26"/>
            <text:p text:style-name="P41"><text:span text:style-name="T13">Работа с личными делами обучающихся.</text:span></text:p>
            <text:p text:style-name="P26"/>
            <text:p text:style-name="P31"><text:span text:style-name="T13">Планирование индивидуальных и групповых занятий.</text:span></text:p>
            <text:p text:style-name="P24"/>
            <text:p text:style-name="P38"><text:span text:style-name="T13">Составление расписания логопедических занятий.</text:span></text:p>
            <text:p text:style-name="P25"/>
            <text:p text:style-name="P38"><text:span text:style-name="T13">Повышение профессионального мастерства; самообразование; курсы; выступления; мероприятия; конкурсы; РМО логопедов.</text:span></text:p>
            <text:p text:style-name="P25"/>
            <text:p text:style-name="P38"><text:span text:style-name="T13">Планирование работы на год и оформление годового плана.</text:span></text:p>
          </table:table-cell>
        </table:table-row>
      </table:table>
      <text:p text:style-name="P9"><text:span text:style-name="T13"><text:s text:c="58"/></text:span></text:p>
      <text:p text:style-name="P9"><text:span text:style-name="T13"><text:s text:c="49"/>Учитель – логопед ______________/</text:span><text:span text:style-name="T14">О.Е.Сурадеева</text:span><text:span text:style-name="T13">/</text:span></text:p>
      <text:p text:style-name="P12"><text:span text:style-name="T13"><text:tab/> <text:s text:c="75"/>(подпись) <text:s text:c="8"/>(расшифровка)</text:span></text:p>
      <text:p text:style-name="P19"/>
      <text:p text:style-name="P18"><text:soft-page-break/></text:p>
      <text:p text:style-name="P16"/>
      <text:p text:style-name="P16"/>
      <text:p text:style-name="P16"/>
      <text:p text:style-name="P17"/>
      <text:p text:style-name="Standard"><text:span text:style-name="T5"><text:tab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Без_20_интервала_20_Знак" style:display-name="Без интервала Знак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Виктор Леонов</meta:initial-creator>
    <meta:editing-cycles>31</meta:editing-cycles>
    <meta:print-date>2020-03-02T16:22:00</meta:print-date>
    <meta:creation-date>2019-09-06T05:39:00</meta:creation-date>
    <dc:date>2023-11-03T10:33:40.256574580</dc:date>
    <meta:editing-duration>PT21H10M52S</meta:editing-duration>
    <meta:generator>LibreOffice/6.4.7.2$Linux_X86_64 LibreOffice_project/40$Build-2</meta:generator>
    <meta:document-statistic meta:table-count="2" meta:image-count="0" meta:object-count="0" meta:page-count="2" meta:paragraph-count="78" meta:word-count="312" meta:character-count="3103" meta:non-whitespace-character-count="26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