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3.323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/>
    </style:style>
    <style:style style:name="P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ext:p text:style-name="P7"/>
      <text:p text:style-name="P8"/>
      <text:p text:style-name="P9"/>
      <text:p text:style-name="P10"/>
      <text:p text:style-name="P11">В целях профилактики электротравматизма детей и подростков<text:s/><text:line-break/>в период осенних каникул Министерство образования и молодежной политики Свердловской области совместно с ОАО «Межрегиональная распределительная сетевая компания Урала» рекомендуют провести с обучающимися разъяснительную работу по соблюдению правил личной безопасности<text:s/><text:line-break/>при использовании бытовых электрических приборов и при нахождении вблизи опор воздушных линий электропередач.<text:s/></text:p>
      <text:p text:style-name="P12">В рамках проведения данной работы рекомендуем использовать методические материалы, расположенные по следующим ссылкам, а также разместить их на официальных сайтах образовательных организаций<text:s/><text:line-break/>в информационно-телекоммуникационной сети «Интернет»:</text:p>
      <text:p text:style-name="P13"><text:a xlink:href="https://yadi.sk/d/OAmtWlyNb4ii-g" office:target-frame-name="_top" xlink:show="replace"><text:span text:style-name="T14">https://yadi.sk/d</text:span><text:span text:style-name="T15">/OAmtWlyNb4</text:span><text:bookmark-start text:name="_Hlt54964765"/><text:bookmark-start text:name="_Hlt54964766"/><text:span text:style-name="T16">i</text:span><text:bookmark-end text:name="_Hlt54964765"/><text:bookmark-end text:name="_Hlt54964766"/><text:span text:style-name="T17">i-g</text:span></text:a><text:span text:style-name="T18">;</text:span></text:p>
      <text:p text:style-name="P19"><text:a xlink:href="https://www.mrsk-ural.ru/client/safety/danger/" office:target-frame-name="_top" xlink:show="replace"><text:span text:style-name="T20">https://ww</text:span><text:bookmark-start text:name="_Hlt54964790"/><text:bookmark-start text:name="_Hlt54964791"/><text:span text:style-name="T21">w</text:span><text:bookmark-end text:name="_Hlt54964790"/><text:bookmark-end text:name="_Hlt54964791"/><text:span text:style-name="T22">.mrsk-ural.ru/client/safety/danger/</text:span></text:a><text:span text:style-name="T23">;</text:span></text:p>
      <text:p text:style-name="P24"><text:a xlink:href="http://urbc.ru/1068098909-energetiki-rosseti-fsk-ees-napomnili-o-neobhodimosti-soblyudeniya-pravil-povedeniya-vblizi-energoobektov.html$" office:target-frame-name="_top" xlink:show="replace"><text:span text:style-name="T25">http://urbc.ru/1068098909-energetiki-rosseti-fsk-ees-napomnili-o-neobhodimosti-soblyudeniya-pravil-povedeniya-vblizi-energoobektov.html</text:span></text:a><text:span text:style-name="T26">;</text:span></text:p>
      <text:p text:style-name="P27"><text:a xlink:href="https://www.uralinform.ru/news/society/333825-energetiki-rosseti-phsk-ees-vnov-rasskazali-ob-opasnosti-energoobektov/" office:target-frame-name="_top" xlink:show="replace"><text:span text:style-name="T28">https://www.uralinform.ru/news/society/333825-energetiki-rosseti-phsk-ees-vnov-rasskazali-ob-opasnosti-energoobektov/</text:span></text:a><text:span text:style-name="T29">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20-10-30T10:27:00Z</meta:creation-date>
    <dc:date>2020-11-09T09:43:00Z</dc:date>
    <meta:print-date>2019-05-29T05:56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214" meta:character-count="1434" meta:row-count="10" meta:non-whitespace-character-count="1222"/>
  </office:meta>
</office:document-meta>
</file>